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fo:margin-top="0cm" fo:margin-bottom="0.499cm"/>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style:font-name="Verdana"/>
    </style:style>
    <style:style style:name="T5"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text:span text:style-name="T3"><text:s/><text:tab/><text:tab/>Su beneplácito por la sanción de la ley por parte del Congreso de la Nación en sesión del 13 de noviembre del año corriente que introduce la reforma al Código Penal Argentino, incorporando por su artículo 128 bis la figura de delito de</text:span> <text:span text:style-name="T5">"Grooming".</text:span></text:p>
      <text:p text:style-name="Preformatted_20_Text"/>
      <text:p text:style-name="P7"/>
      <text:p text:style-name="P4"><text:span text:style-name="T1">SALA DE SESIONES</text:span><text:span text:style-name="T2">, 28 de nov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2T09:27:49</dc:date>
    <meta:print-date>2013-12-02T09:27:03</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5" meta:word-count="78" meta:character-count="409" meta:non-whitespace-character-count="333"/>
    <meta:user-defined meta:name="Información 1"/>
    <meta:user-defined meta:name="Información 2"/>
    <meta:user-defined meta:name="Información 3"/>
    <meta:user-defined meta:name="Información 4"/>
  </office:meta>
</office:document-meta>
</file>